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300000042087FEB2FFD82094F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char" svg:x="-0.2709in" svg:y="0.1252in" svg:width="7.328in" svg:height="9.4811in" draw:z-index="0"><draw:image xlink:href="Pictures/10000201000003300000042087FEB2FFD82094F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0" meta:word-count="0" meta:character-count="0" meta:non-whitespace-character-count="0"/>
    <meta:generator>LibreOfficeDev/6.0.5.2$Linux_X86_64 LibreOffice_project/</meta:generator>
  </office:meta>
</office:document-meta>
</file>