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000000420F0FFB0EE6DD6FAC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5in" svg:height="8.4165in" draw:z-index="0"><draw:image xlink:href="Pictures/100002010000033000000420F0FFB0EE6DD6FAC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